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C000002DD1DC8BCA81D79D27E.jpg" manifest:media-type="image/jpeg"/>
  <manifest:file-entry manifest:full-path="Pictures/1000000000000500000003C00138BD7DC98297D0.jpg" manifest:media-type="image/jpeg"/>
  <manifest:file-entry manifest:full-path="Pictures/1000000000000C80000009607981F7A680CAF98D.jpg" manifest:media-type="image/jpeg"/>
  <manifest:file-entry manifest:full-path="Pictures/1000000000000BE0000009208171A6E5988D1E28.jpg" manifest:media-type="image/jpeg"/>
  <manifest:file-entry manifest:full-path="Pictures/1000000000000640000003E81EF3DBBD28E3F9C9.jpg" manifest:media-type="image/jpeg"/>
  <manifest:file-entry manifest:full-path="Pictures/100000000000040000000300EC6179956D4F5162.jpg" manifest:media-type="image/jpeg"/>
  <manifest:file-entry manifest:full-path="Pictures/1000000000000631000004BBD46806890FE66A52.jpg" manifest:media-type="image/jpeg"/>
  <manifest:file-entry manifest:full-path="Pictures/1000000000000DB4000009B01399D7E3AC4B5028.jpg" manifest:media-type="image/jpeg"/>
  <manifest:file-entry manifest:full-path="Pictures/10000201000007DC0000072FF626CC61267FC0A2.png" manifest:media-type="image/png"/>
  <manifest:file-entry manifest:full-path="Pictures/10000000000002BC0000018A49FEDC92B3C06D0D.jpg" manifest:media-type="image/jpeg"/>
  <manifest:file-entry manifest:full-path="Pictures/10000000000006A20000046B56269F591DB166D7.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text-properties officeooo:paragraph-rsid="001bd021"/>
    </style:style>
    <style:style style:name="P3" style:family="paragraph" style:parent-style-name="Standard">
      <style:paragraph-properties fo:break-before="page"/>
      <style:text-properties officeooo:paragraph-rsid="001f7b26"/>
    </style:style>
    <style:style style:name="P4" style:family="paragraph" style:parent-style-name="Standard">
      <style:paragraph-properties fo:break-before="page"/>
      <style:text-properties officeooo:paragraph-rsid="001f7b26"/>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6091in" svg:y="0.202in" svg:width="10.4646in" svg:height="7.8429in" draw:z-index="0">
        <draw:image xlink:href="Pictures/10000000000006A20000046B56269F591DB166D7.jpg" xlink:type="simple" xlink:show="embed" xlink:actuate="onLoad"/>
      </draw:frame>
      <text:p text:style-name="Standard"/>
      <text:p text:style-name="P1"><draw:frame draw:style-name="fr2" draw:name="Image2" text:anchor-type="paragraph" svg:x="-0.3618in" svg:y="-0.3598in" svg:width="10.4598in" svg:height="7.3299in" draw:z-index="2"><draw:image xlink:href="Pictures/1000000000000DB4000009B01399D7E3AC4B5028.jpg" xlink:type="simple" xlink:show="embed" xlink:actuate="onLoad"/></draw:frame></text:p>
      <text:p text:style-name="P1"><draw:frame draw:style-name="fr2" draw:name="Image3" text:anchor-type="paragraph" svg:x="-0.0252in" svg:y="-0.452in" svg:width="10.1689in" svg:height="7.7181in" draw:z-index="11"><draw:image xlink:href="Pictures/10000201000007DC0000072FF626CC61267FC0A2.png" xlink:type="simple" xlink:show="embed" xlink:actuate="onLoad"/></draw:frame></text:p>
      <text:p text:style-name="P1"><draw:frame draw:style-name="fr2" draw:name="Image4" text:anchor-type="paragraph" svg:x="0.5827in" svg:y="-0.2984in" svg:width="9.3028in" svg:height="7.6134in" draw:z-index="3"><draw:image xlink:href="Pictures/100000000000040000000300EC6179956D4F5162.jpg" xlink:type="simple" xlink:show="embed" xlink:actuate="onLoad"/></draw:frame></text:p>
      <text:p text:style-name="P2"><draw:frame draw:style-name="fr2" draw:name="Image5" text:anchor-type="paragraph" svg:x="0.0362in" svg:y="-0.3272in" svg:width="10.0465in" svg:height="7.3161in" draw:z-index="4"><draw:image xlink:href="Pictures/1000000000000BE0000009208171A6E5988D1E28.jpg" xlink:type="simple" xlink:show="embed" xlink:actuate="onLoad"/></draw:frame></text:p>
      <text:p text:style-name="P3"><draw:frame draw:style-name="fr2" draw:name="Image6" text:anchor-type="paragraph" svg:x="0.1126in" svg:y="-0.3173in" svg:width="9.848in" svg:height="7.5008in" draw:z-index="5"><draw:image xlink:href="Pictures/1000000000000631000004BBD46806890FE66A52.jpg" xlink:type="simple" xlink:show="embed" xlink:actuate="onLoad"/></draw:frame></text:p>
      <text:p text:style-name="P3"><draw:frame draw:style-name="fr2" draw:name="Image7" text:anchor-type="paragraph" svg:x="0.3374in" svg:y="-0.048in" svg:width="9.5819in" svg:height="7.0909in" draw:z-index="6"><draw:image xlink:href="Pictures/1000000000000C80000009607981F7A680CAF98D.jpg" xlink:type="simple" xlink:show="embed" xlink:actuate="onLoad"/></draw:frame></text:p>
      <text:p text:style-name="P3"><draw:frame draw:style-name="fr2" draw:name="Image8" text:anchor-type="paragraph" svg:x="0.0465in" svg:y="0.4189in" svg:width="10.1583in" svg:height="5.7173in" draw:z-index="7"><draw:image xlink:href="Pictures/10000000000002BC0000018A49FEDC92B3C06D0D.jpg" xlink:type="simple" xlink:show="embed" xlink:actuate="onLoad"/></draw:frame></text:p>
      <text:p text:style-name="P3"><draw:frame draw:style-name="fr2" draw:name="Image11" text:anchor-type="paragraph" svg:x="0.6311in" svg:y="0.0209in" svg:width="9.0126in" svg:height="7.0681in" draw:z-index="10"><draw:image xlink:href="Pictures/10000201000007DC0000072FF626CC61267FC0A2.png" xlink:type="simple" xlink:show="embed" xlink:actuate="onLoad"/></draw:frame></text:p>
      <text:p text:style-name="P1"><draw:frame draw:style-name="fr2" draw:name="Image9" text:anchor-type="paragraph" svg:x="0.289in" svg:y="0in" svg:width="9.602in" svg:height="6.9638in" draw:z-index="8"><draw:image xlink:href="Pictures/1000000000000500000003C00138BD7DC98297D0.jpg" xlink:type="simple" xlink:show="embed" xlink:actuate="onLoad"/></draw:frame></text:p>
      <text:p text:style-name="P1"><draw:frame draw:style-name="fr2" draw:name="Image12" text:anchor-type="paragraph" svg:x="0.0709in" svg:y="0in" svg:width="10.0634in" svg:height="6.7063in" draw:z-index="9"><draw:image xlink:href="Pictures/100000000000044C000002DD1DC8BCA81D79D27E.jpg" xlink:type="simple" xlink:show="embed" xlink:actuate="onLoad"/></draw:frame></text:p>
      <text:p text:style-name="P1"><draw:frame draw:style-name="fr2" draw:name="Image10" text:anchor-type="paragraph" svg:x="0.0071in" svg:y="-0.4898in" svg:width="10.2909in" svg:height="7.7181in" draw:z-index="1"><draw:image xlink:href="Pictures/1000000000000640000003E81EF3DBBD28E3F9C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7:29:26.624751000</meta:creation-date>
    <dc:date>2017-01-30T13:59:33.066215000</dc:date>
    <meta:editing-duration>PT2H6M37S</meta:editing-duration>
    <meta:editing-cycles>23</meta:editing-cycles>
    <meta:generator>LibreOffice/5.1.6.2$MacOSX_X86_64 LibreOffice_project/07ac168c60a517dba0f0d7bc7540f5afa45f0909</meta:generator>
    <meta:print-date>2016-09-05T12:23:39.960971000</meta:print-date>
    <dc:description>Here are a set of photos to print out to go with the Lord's prayer.  They can be held up by people as you go throught the Lord's prayer.

This is used by Fenland Community Church in its work with people with a learning difficulty.</dc:description>
    <meta:keyword>Our father</meta:keyword>
    <meta:keyword>lord's prayer</meta:keyword>
    <dc:subject>Photos to go with The Lord's Prayer</dc:subject>
    <dc:title>Our father who art in heaven</dc:title>
    <meta:document-statistic meta:table-count="0" meta:image-count="12" meta:object-count="0" meta:page-count="12" meta:paragraph-count="0" meta:word-count="0" meta:character-count="0" meta:non-whitespace-character-count="0"/>
  </office:meta>
</office:document-meta>
</file>